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Heading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" style:parent-style-name="Textbody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4" style:parent-style-name="Textbody" style:family="paragraph">
      <style:text-properties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Tekstpodstawowy" style:family="paragraph">
      <style:paragraph-properties fo:text-align="justify"/>
    </style:style>
    <style:style style:name="T31" style:parent-style-name="Domyślnaczcionkaakapitu" style:family="text">
      <style:text-properties fo:color="#000000" style:font-size-complex="12pt"/>
    </style:style>
    <style:style style:name="T32" style:parent-style-name="Domyślnaczcionkaakapitu" style:family="text">
      <style:text-properties fo:color="#000000" style:font-size-complex="12pt"/>
    </style:style>
    <style:style style:name="T33" style:parent-style-name="Domyślnaczcionkaakapitu" style:family="text">
      <style:text-properties fo:color="#000000" style:font-size-complex="12pt"/>
    </style:style>
    <style:style style:name="T34" style:parent-style-name="Domyślnaczcionkaakapitu" style:family="text">
      <style:text-properties fo:color="#000000" style:font-size-complex="12pt"/>
    </style:style>
    <style:style style:name="P35" style:parent-style-name="Tekstpodstawowy" style:family="paragraph">
      <style:paragraph-properties fo:text-align="justify"/>
    </style:style>
    <style:style style:name="T36" style:parent-style-name="Domyślnaczcionkaakapitu" style:family="text">
      <style:text-properties fo:color="#000000" style:font-size-complex="12pt"/>
    </style:style>
    <style:style style:name="T37" style:parent-style-name="Domyślnaczcionkaakapitu" style:family="text">
      <style:text-properties fo:color="#000000" style:font-size-complex="12pt"/>
    </style:style>
    <style:style style:name="T38" style:parent-style-name="Domyślnaczcionkaakapitu" style:family="text">
      <style:text-properties fo:color="#000000" style:font-size-complex="12pt"/>
    </style:style>
    <style:style style:name="T39" style:parent-style-name="Domyślnaczcionkaakapitu" style:family="text">
      <style:text-properties style:font-size-complex="12pt"/>
    </style:style>
    <style:style style:name="T40" style:parent-style-name="Domyślnaczcionkaakapitu" style:family="text">
      <style:text-properties fo:color="#000000" style:font-size-complex="12pt"/>
    </style:style>
    <style:style style:name="P4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color="#FF0000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Textbody" style:family="paragraph">
      <style:text-properties fo:font-size="12pt" style:font-size-asian="12pt" style:font-size-complex="12pt"/>
    </style:style>
    <style:style style:name="P65" style:parent-style-name="Textbody" style:family="paragraph">
      <style:text-properties fo:font-size="12pt" style:font-size-asian="12pt" style:font-size-complex="12pt"/>
    </style:style>
    <style:style style:name="P66" style:parent-style-name="Textbody" style:family="paragraph">
      <style:text-properties fo:font-size="12pt" style:font-size-asian="12pt" style:font-size-complex="12pt"/>
    </style:style>
    <style:style style:name="P67" style:parent-style-name="Textbody" style:family="paragraph">
      <style:text-properties fo:font-size="12pt" style:font-size-asian="12pt" style:font-size-complex="12pt"/>
    </style:style>
    <style:style style:name="P68" style:parent-style-name="Textbody" style:family="paragraph">
      <style:text-properties fo:font-size="12pt" style:font-size-asian="12pt" style:font-size-complex="12pt"/>
    </style:style>
    <style:style style:name="P69" style:parent-style-name="Textbody" style:family="paragraph">
      <style:text-properties fo:font-size="12pt" style:font-size-asian="12pt" style:font-size-complex="12pt"/>
    </style:style>
    <style:style style:name="P70" style:parent-style-name="Textbody" style:family="paragraph">
      <style:text-properties fo:font-size="12pt" style:font-size-asian="12pt" style:font-size-complex="12pt"/>
    </style:style>
    <style:style style:name="P7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2" style:parent-style-name="Tekstpodstawowy" style:family="paragraph">
      <style:paragraph-properties fo:text-align="justify"/>
    </style:style>
    <style:style style:name="T73" style:parent-style-name="Domyślnaczcionkaakapitu" style:family="text">
      <style:text-properties fo:color="#000000" style:font-size-complex="12pt"/>
    </style:style>
    <style:style style:name="T74" style:parent-style-name="Domyślnaczcionkaakapitu" style:family="text">
      <style:text-properties fo:color="#000000" style:font-size-complex="12pt"/>
    </style:style>
    <style:style style:name="T75" style:parent-style-name="Domyślnaczcionkaakapitu" style:family="text">
      <style:text-properties fo:color="#000000" style:font-size-complex="12pt"/>
    </style:style>
    <style:style style:name="T76" style:parent-style-name="Domyślnaczcionkaakapitu" style:family="text">
      <style:text-properties fo:color="#000000" style:font-size-complex="12pt"/>
    </style:style>
    <style:style style:name="T77" style:parent-style-name="Domyślnaczcionkaakapitu" style:family="text">
      <style:text-properties style:font-size-complex="12pt"/>
    </style:style>
    <style:style style:name="P78" style:parent-style-name="Tekstpodstawowy" style:family="paragraph">
      <style:paragraph-properties fo:text-align="justify"/>
    </style:style>
    <style:style style:name="T79" style:parent-style-name="Domyślnaczcionkaakapitu" style:family="text">
      <style:text-properties fo:color="#000000" style:font-size-complex="12pt"/>
    </style:style>
    <style:style style:name="T80" style:parent-style-name="Domyślnaczcionkaakapitu" style:family="text">
      <style:text-properties fo:color="#000000" style:font-size-complex="12pt"/>
    </style:style>
    <style:style style:name="T81" style:parent-style-name="Domyślnaczcionkaakapitu" style:family="text">
      <style:text-properties fo:color="#000000" style:font-size-complex="12pt"/>
    </style:style>
    <style:style style:name="T82" style:parent-style-name="Domyślnaczcionkaakapitu" style:family="text">
      <style:text-properties fo:color="#000000" style:font-size-complex="12pt"/>
    </style:style>
    <style:style style:name="P83" style:parent-style-name="Tekstpodstawowy" style:family="paragraph">
      <style:paragraph-properties fo:text-align="justify"/>
      <style:text-properties fo:color="#000000" style:font-size-complex="12pt"/>
    </style:style>
    <style:style style:name="P84" style:parent-style-name="Tekstpodstawowy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85" style:parent-style-name="Tekstpodstawowy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86" style:parent-style-name="Tekstpodstawowy" style:family="paragraph">
      <style:paragraph-properties fo:text-align="justify"/>
      <style:text-properties fo:color="#000000" style:font-size-complex="12pt"/>
    </style:style>
    <style:style style:name="P87" style:parent-style-name="Textbody" style:family="paragraph">
      <style:text-properties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>
        <style:tab-stops>
          <style:tab-stop style:type="left" style:position="-2.3625in"/>
        </style:tab-stops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>
        <style:tab-stops>
          <style:tab-stop style:type="left" style:position="-2.3625in"/>
        </style:tab-stops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>
        <style:tab-stops>
          <style:tab-stop style:type="left" style:position="-2.3625in"/>
        </style:tab-stops>
      </style:paragraph-properties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Hiperłącze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Cytat1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>
        <style:tab-stops>
          <style:tab-stop style:type="left" style:position="-2.3625in"/>
        </style:tab-stops>
      </style:paragraph-properties>
      <style:text-properties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4" style:parent-style-name="Textbody" style:family="paragraph"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8" style:parent-style-name="Standard" style:family="paragraph">
      <style:paragraph-properties fo:text-indent="0.4916in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ojekt umowy na wykonanie strony internetowej<text:s/></text:p>
      <text:p text:style-name="P3">Zawarta w dniu............. w …………………….</text:p>
      <text:p text:style-name="P4">Pomiędzy:</text:p>
      <text:p text:style-name="P5">............................................................</text:p>
      <text:p text:style-name="P6">............................................................</text:p>
      <text:p text:style-name="P7">............................................................</text:p>
      <text:p text:style-name="P8">NIP: ............................................................, Regon: <text:s/>............................................................</text:p>
      <text:p text:style-name="Standard"><text:span text:style-name="T9">zwanym dalej<text:s/></text:span><text:span text:style-name="T10">Zamawiającym,<text:s/></text:span><text:span text:style-name="T11">reprezentowanym przez:</text:span></text:p>
      <text:p text:style-name="P12">............................................................................................................................................................</text:p>
      <text:p text:style-name="P13">A</text:p>
      <text:p text:style-name="P14">……………………………………………………………………………………………………</text:p>
      <text:p text:style-name="Standard"><text:span text:style-name="T15">zwanym</text:span><text:span text:style-name="T16"><text:s/>dalej<text:s/></text:span><text:span text:style-name="T17">Wykonawcą</text:span><text:span text:style-name="T18"><text:s/>…………..</text:span></text:p>
      <text:p text:style-name="P19"/>
      <text:p text:style-name="P20"/>
      <text:p text:style-name="P21">§ 1 Przedmiot Umowy.</text:p>
      <text:p text:style-name="P22">Na podstawie niniejszej umowy Zamawiający zleca a Wykonawca zobowiązuje się do wykonania <text:s/>projektu witryny internetowej „Strony WWW”, zwanej dalej stroną internetową, <text:s/>w oparciu o założenia Zamawiającego określone w Załączniku nr 1 do Umowy „Szczegółowy opis przedmiotu Zamówienia” oraz ofertą z dnia…, stanowiącymi integralna część umowy oraz do przeprowadzenia szkolenia pracowników Zamawiającego z zakresu obsługi strony internetowej a także udzielania wsparcia<text:s/>technicznego w okresie gwarancji.</text:p>
      <text:p text:style-name="P23"/>
      <text:p text:style-name="P24"/>
      <text:p text:style-name="P25">§ 2 Ogólne warunki wykonania Przedmiotu Umowy.</text:p>
      <text:list text:style-name="WW8Num7">
        <text:list-item text:start-value="1">
          <text:p text:style-name="P26">Wykonawca oświadcza, że posiada umiejętności i kwalifikacje niezbędne do należytego wykonania Przedmiotu Umowy.</text:p>
        </text:list-item>
        <text:list-item>
          <text:p text:style-name="P27">Wykonawca do 3 dni od dnia podpisania umowy przedstawi<text:s/>harmonogram prac.</text:p>
        </text:list-item>
        <text:list-item>
          <text:p text:style-name="P28">Termin końcowy realizacji prac ustala się do 15 czerwca<text:s/>2021 r. <text:s/></text:p>
        </text:list-item>
        <text:list-item>
          <text:p text:style-name="P29">Zamawiający zapewni Wykonawcy dostęp do wszelkich informacji niezbędnych do realizacji Przedmiotu Umowy.</text:p>
        </text:list-item>
        <text:list-item>
          <text:p text:style-name="P30"><text:span text:style-name="T31">Wykonawca zobowiązuje się wykonać stronę internetową <text:s/>zgodnie z po</text:span><text:span text:style-name="T32">stanowieniami niniejszej umowy oraz wolną od wad. Wykonawca ponosi całkowitą odpowiedzialność za pr</text:span><text:span text:style-name="T33">a</text:span><text:span text:style-name="T34">widłowe wykonanie strony internetowej.<text:s/></text:span></text:p>
        </text:list-item>
        <text:list-item>
          <text:p text:style-name="P35"><text:span text:style-name="T36">Wykonawca zobowiązany jest informować niezwłocznie Zamawiającego o wszelkich okolicznościach mogących mieć wpływ na<text:s/></text:span><text:span text:style-name="T37">niedotrzymanie przez niego określonego<text:s/></text:span><text:span text:style-name="T38"><text:line-break/></text:span><text:span text:style-name="T39">w niniejszej</text:span><text:span text:style-name="T40"><text:s/>umowie terminu wykonania przedmiotu umowy.<text:s/></text:span></text:p>
        </text:list-item>
        <text:list-item>
          <text:p text:style-name="P41"><text:span text:style-name="T42">Wykonawca zobowiązuje się wykonać przedmiot umowy samodzielnie. Zlecanie zadań, związanych z wykonaniem umowy, osobom trzecim każdorazowo wymaga zgody Zamawiaj</text:span><text:span text:style-name="T43">ąc</text:span><text:span text:style-name="T44">e</text:span><text:span text:style-name="T45">go.<text:s/></text:span></text:p>
        </text:list-item>
        <text:list-item>
          <text:p text:style-name="P46">Wykonawca odpowiada za czynności osób trzecich jak za swoje.</text:p>
        </text:list-item>
      </text:list>
      <text:p text:style-name="P47"/>
      <text:p text:style-name="P48"/>
      <text:p text:style-name="P49"/>
      <text:p text:style-name="P50"/>
      <text:p text:style-name="P51">§ 3 Rozliczenia.</text:p>
      <text:list text:style-name="WW8Num6">
        <text:list-item text:start-value="1">
          <text:p text:style-name="P52">Za wykonanie strony internetowej Wykonawca otrzyma wynagrodzenie<text:s/><text:line-break/>w wysokości …………………………….</text:p>
        </text:list-item>
        <text:list-item>
          <text:p text:style-name="P53"><text:s/>Wynagrodzenie, <text:s/>płatne będzie na podstawie faktury VAT, przelewem na<text:s/>rachunek bankowy Wykonawcy w terminie do 30 dni od daty otrzymania faktury przez zamawiającego. Podstawą wystawienia faktury będzie <text:s text:c="2"/>bezusterkowy protokół odbioru. Datą zapłaty będzie dzień obciążenia rachunku bankowego Zamawiającego.</text:p>
        </text:list-item>
        <text:list-item>
          <text:p text:style-name="P54"><text:span text:style-name="T55">Wszelkie dodatkowe z</text:span><text:span text:style-name="T56">lecenia kierowane przez Zamawiającego do Wykonawcy, wychodzące poza zakres czynności (zmiana ustalonej grafiki, modyfikacja zaakceptowanych<text:s/></text:span><text:soft-page-break/><text:span text:style-name="T57">tekstów i innych zatwierdzonych materiałów</text:span><text:span text:style-name="T58"><text:s/></text:span><text:span text:style-name="T59">będą każdorazowo uzgadniane osobnymi dokumentami i rozliczane poza niniej</text:span><text:span text:style-name="T60">szą Umową.</text:span></text:p>
        </text:list-item>
      </text:list>
      <text:p text:style-name="P61"/>
      <text:p text:style-name="P62"/>
      <text:p text:style-name="P63">§ 4 Odbiór Przedmiotu Umowy.</text:p>
      <text:list text:style-name="WW8Num2">
        <text:list-item text:start-value="1">
          <text:p text:style-name="P64">Wykonawca po zakończeniu prac i po testach poprawności wykonania strony (zgodnie z Załącznikiem nr 1) zgłasza Zamawiającemu gotowość odbioru "Strony WWW", przedkładając do podpisania protokół sporządzony przez Wykonawcę.</text:p>
        </text:list-item>
        <text:list-item>
          <text:p text:style-name="P65">Zamawiający w ciągu 3 dni roboczych od daty zgłoszenia gotowości przez Wykonawcę, powiadamia go o terminie odbioru (nie dłuższym niż 2 dni robocze), i przekazania listy ewentualnych zastrzeżeń do "Strony WWW". Termin odbioru nie może przekroczyć 5<text:s/>dni roboczych od daty zgłoszenia gotowości do przekazania „Stron” przez Wykonawcę.</text:p>
        </text:list-item>
        <text:list-item>
          <text:p text:style-name="P66">Wykonawca zobowiązany jest do wykonania poprawek w ciągu 10 dni od ich przekazania drogą mailową.</text:p>
        </text:list-item>
        <text:list-item>
          <text:p text:style-name="P67">Strony <text:s/>wyznaczają swoich koordynatorów, którzy są odpowiedzialni za realizację niniejszej Umowy oraz są upoważnieni do podpisywania protokołów w imieniu Stron:</text:p>
        </text:list-item>
        <text:list-item>
          <text:p text:style-name="P68">Koordynator Wykonawcy:……………………………</text:p>
        </text:list-item>
        <text:list-item>
          <text:p text:style-name="P69"><text:s/>Koordynator Zamawiającego: ……………………………………</text:p>
        </text:list-item>
      </text:list>
      <text:p text:style-name="P70"/>
      <text:p text:style-name="P71">§ 5 Kary umowne</text:p>
      <text:list text:style-name="LFO12">
        <text:list-item text:start-value="1">
          <text:p text:style-name="P72"><text:span text:style-name="T73">Wykonawca zapłaci Zamawiającemu karę umowną za każdy dzień opóźnienia<text:s/></text:span><text:span text:style-name="T74"><text:line-break/></text:span><text:span text:style-name="T75">w rea</text:span><text:span text:style-name="T76">lizacji przedmiotu umowy w wysokości 0,5 % <text:s/>wynagrodzenia, 0,5 % za każdy dzień opóźnienia wykonania poprawek, o których mowa w<text:s/></text:span><text:span text:style-name="T77">§ 4 pkt 3 oraz 0,5 % za każdy dzień opóźnienia w czasie reakcji, o którym mowa w § 6 pkt 3.</text:span></text:p>
        </text:list-item>
        <text:list-item>
          <text:p text:style-name="P78"><text:span text:style-name="T79">W razie opóźnienia przekraczającego<text:s/></text:span><text:span text:style-name="T80">10 <text:s/>dni Zamawiający może wyznaczyć dodatkowy termin na wykonanie przedmiotu umowy, a po jego upływie będzie mógł od niniejszej um</text:span><text:span text:style-name="T81">o</text:span><text:span text:style-name="T82">wy odstąpić, zachowując prawo do kary umownej, w wysokości 10 % wynagrodzenia.<text:s/></text:span></text:p>
        </text:list-item>
        <text:list-item>
          <text:p text:style-name="P83">W sytuacji gdy przedmiot zamówienia dostarczony przez Wykonawcę będzie miał wady, Zamawiającemu przysługuje prawo do wyznaczenia Wykonawcy 7 dniowego terminu<text:s/><text:line-break/>na ich usunięcie. Po bezskutecznym upływie tego terminu Zamawiający będzie mógł według własnego uznania:</text:p>
        </text:list-item>
      </text:list>
      <text:p text:style-name="P84">a) odmówić przyjęcia przedmiotu umowy,<text:s/>jeżeli wady są istotne, i odstąpić od umowy <text:s/>bądź<text:s/></text:p>
      <text:p text:style-name="P85">b) odebrać przedmiot umowy, w którym nie usunięto wad i żądać obniżenia wynagrodzenia zachowując prawo do naliczenia kary umownej w wysokości 10 % wynagrodzenia.<text:s/></text:p>
      <text:p text:style-name="P86">4. <text:s text:c="2"/>Zamawiającemu przysługuje prawo dochodzenia odszkodowania na zasadach ogólnych.</text:p>
      <text:p text:style-name="P87"/>
      <text:p text:style-name="P88"/>
      <text:p text:style-name="P89">§ 6 Gwarancja</text:p>
      <text:list text:style-name="WW8Num3">
        <text:list-item text:start-value="1">
          <text:p text:style-name="P90">Wykonawca udziela gwarancji na poprawne funkcjonowanie "Strony WWW" przez 24 miesiące od bezusterkowego końcowego odbioru.<text:s/></text:p>
        </text:list-item>
        <text:list-item>
          <text:p text:style-name="P91">Za poprawne funkcjonowanie "Strony WWW" uważa się funkcjonowanie oprogramowania zgodne z założeniami wynikającymi z <text:s/>umowy.<text:s/></text:p>
        </text:list-item>
        <text:list-item>
          <text:p text:style-name="P92">Zamawiający zgłasza awarię lub usterkę w drodze elektronicznej na podany przez Wykonawcę <text:s/>adres mailowy a Wykonawca jest zobowiązany do reakcji<text:s/><text:line-break/>w ciągu 1 dnia roboczego od dnia zgłoszenia awarii lub usterki.</text:p>
        </text:list-item>
        <text:list-item>
          <text:p text:style-name="P93">Jeżeli Zamawiający zgłasza awarię, błąd lub usterkę, to zobowiązany jest zapewnić Wykonawcy czasowy, bezpośredni, zdalny dostęp do serwera w ramach, którego utrzymywany jest serwis internetowy.</text:p>
        </text:list-item>
        <text:list-item>
          <text:p text:style-name="P94">Wszelkie nieautoryzowane modyfikacje kodu panelu CMS, powodują utratę gwarancji. Naprawa panelu i ewentualne przywrócenie praw gwarancyjnych po nieautoryzowanych zmianach, są usługami płatnymi, wycenianymi indywidualnie w zależności od nakładu wymaganych prac.</text:p>
        </text:list-item>
      </text:list>
      <text:p text:style-name="P95"/>
      <text:soft-page-break/>
      <text:p text:style-name="P96">§ 7 Prawa autorskie</text:p>
      <text:list text:style-name="WW8Num4">
        <text:list-item text:start-value="1">
          <text:p text:style-name="P97">Autorskie prawa majątkowe z<text:s/>tytułu wykorzystania wykonanej "Strony WWW " przenosi się na Zamawiającego po uregulowaniu wszelkich płatności wobec Wykonawcy. Wykonawcy z tytułu wykorzystania w/w "Strony WWW " w internecie nie przysługuje żadne dodatkowe wynagrodzenie.</text:p>
        </text:list-item>
        <text:list-item>
          <text:p text:style-name="P98">Zamawiający nie ma prawa wykorzystywać systemu CMS w inny sposób niż określony w niniejszej umowie. W szczególności nie można go odsprzedawać, wykorzystywać w innych „Stronach WWW” niż stronie będącej przedmiotem niniejszej umowy, wykorzystywać jakichkolwiek części kodu, itp.<text:s/></text:p>
        </text:list-item>
        <text:list-item>
          <text:p text:style-name="P99"><text:span text:style-name="T100">Prawa autorskie dopuszczają wykorzystanie projektów graficznych i oprogramowania w sieci Internet w ramach domeny<text:s/></text:span><text:a xlink:href="https://zamek-pszczyna.pl" office:target-frame-name="_top" xlink:show="replace"><text:span text:style-name="T101">https://zamek-pszczyna.pl</text:span></text:a><text:span text:style-name="T102"><text:s/></text:span><text:span text:style-name="T103"><text:s/></text:span><text:span text:style-name="T104">Dopuszczone jest wykorzystanie projektów poza Internetem i w<text:s/></text:span><text:span text:style-name="T105">Internecie, <text:s/>jednak muszą one pozostać w postaci niezmienionej. Wykorzystane materiały muszą mieć swe odzwierciedlenie w witrynie internetowej wraz z podaniem autora materiału.</text:span></text:p>
        </text:list-item>
        <text:list-item>
          <text:p text:style-name="P106">Zamawiający ma prawo do modyfikacji tekstów i grafiki wykonanej strony internetowej w sposób nie powodujący zmiany koncepcji strony. Zmiany te nie stanowią naruszenia praw autorskich.</text:p>
        </text:list-item>
      </text:list>
      <text:p text:style-name="P107"/>
      <text:p text:style-name="P108">§ 8 Inne postanowienia.</text:p>
      <text:list text:style-name="WW8Num5">
        <text:list-item text:start-value="1">
          <text:p text:style-name="P109">W ramach nie unormowanych niniejszą Umową mają zastosowanie przepisy Kodeksu cywilnego i przepisy o prawie autorskim i prawach<text:s/>pokrewnych.</text:p>
        </text:list-item>
        <text:list-item>
          <text:p text:style-name="P110"><text:span text:style-name="T111">Wszelkie spory wynikłe przy realizacji niniejszej umowy będą rozstrzygane polubownie, a jeżeli porozumienie nie będzie możliwe to w sądzie właściwym dla siedziby Zamawiającego</text:span><text:span text:style-name="T112">.</text:span></text:p>
        </text:list-item>
        <text:list-item>
          <text:p text:style-name="P113">Wszystkie załączniki stanowią integralną część niniejszej Umowy.</text:p>
        </text:list-item>
        <text:list-item>
          <text:p text:style-name="P114">Zmiany niniejszej Umowy winny być dokonywane w formie pisemnej pod rygorem nieważności.</text:p>
        </text:list-item>
        <text:list-item>
          <text:p text:style-name="P115">Umowę sporządzono w dwóch jednobrzmiących egzemplarzach, po jednym dla każdej ze stron.</text:p>
        </text:list-item>
      </text:list>
      <text:p text:style-name="P116"/>
      <text:p text:style-name="P117"/>
      <text:p text:style-name="P118"><text:span text:style-name="T119">Wykonawca: <text:s text:c="68"/></text:span><text:span text:style-name="T120"><text:s text:c="3"/>Zamawiający: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text-properties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-Absatz-Standardschriftart111" style:display-name="WW-Absatz-Standardschriftart111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Cytat1" style:display-name="Cytat1" style:family="text">
      <style:text-properties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">
        <style:list-level-properties/>
        <style:text-properties style:font-name="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861in"/>
      </style:footer-style>
    </style:page-layout>
    <style:style style:name="P2" style:parent-style-name="Stopka" style:family="paragraph">
      <style:paragraph-properties fo:text-align="end" fo:margin-right="0.009in"/>
    </style:style>
  </office:automatic-styles>
  <office:master-styles>
    <style:master-page style:name="MP0" style:page-layout-name="PL0">
      <style:footer>
        <text:p text:style-name="P2"><text:page-number text:fixed="false">1</text:page-number>z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MOWA WYKONANIA PROJEKTU INTERNETOWEGO</dc:title>
    <meta:initial-creator>Cezary Witosza</meta:initial-creator>
    <dc:creator>E.Krokosinska</dc:creator>
    <meta:creation-date>2021-01-28T08:04:00Z</meta:creation-date>
    <dc:date>2021-03-17T08:11:00Z</dc:date>
    <meta:print-date>2021-03-17T08:11:00Z</meta:print-date>
    <meta:template xlink:href="Normal" xlink:type="simple"/>
    <meta:editing-cycles>7</meta:editing-cycles>
    <meta:editing-duration>PT300S</meta:editing-duration>
    <meta:document-statistic meta:page-count="3" meta:paragraph-count="15" meta:word-count="1120" meta:character-count="7827" meta:row-count="56" meta:non-whitespace-character-count="6722"/>
  </office:meta>
</office:document-meta>
</file>